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a52bf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a52bf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52bf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a52bf" style:font-name-asian="Arial1" style:font-size-asian="6pt" style:font-style-asian="normal" style:font-weight-asian="normal" style:font-name-complex="Arial1" style:font-size-complex="6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bce27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bce27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a52bf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efc25"/>
    </style:style>
    <style:style style:name="T8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4"> </text:span></text:p>
      <text:p text:style-name="P6"><text:span text:style-name="T4">La Comisión de Salud Pública y Asistencia Social ha considerado el proyecto de comunicación </text:span><text:span text:style-name="T2">41594 CD – <text:tab/>S</text:span><text:span text:style-name="T3">omos Vida Santa Fe</text:span><text:span text:style-name="T2"> </text:span><text:span text:style-name="T4">de la señora diputada Florito, por el cual se solicita disponga construir un centro de salud de atención primaria en el barrio Loyola Sur de la ciudad de Santo Tomé; y, por las razones expuestas en los fundamentos y las que podrá dar el miembro informante, </text:span><text:span text:style-name="T5">esta Comisión aconseja la aprobación del siguiente texto con modificaciones:</text:span></text:p>
      <text:p text:style-name="P11"/>
      <text:p text:style-name="P11">PROYECTO DE COMUNICACIÓN</text:p>
      <text:p text:style-name="P6"><text:span text:style-name="T4">La Cámara de Diputados de la Provincia vería con agrado que el Poder Ejecutivo, por intermedio del organismo que corresponda, evalúe la posibilidad de construir un </text:span><text:span text:style-name="T6">efector</text:span><text:span text:style-name="T4"> de salud </text:span><text:span text:style-name="T6">en </text:span><text:span text:style-name="T4">el barrio Loyola Sur, de la ciudad de Santo </text:span><text:span text:style-name="T6">Tomé</text:span><text:span text:style-name="T4">, departamento La Capital. </text:span></text:p>
      <text:p text:style-name="P7"/>
      <text:p text:style-name="P8">Sala de la Comisión en Zoom, 09 de junio de 2021.</text:p>
      <text:p text:style-name="P14">Firmantes: <text:span text:style-name="T7">CIANCIO – BALAGUÉ – BRAVO – CORGNIALI – DONNET – HYNES – GONZÁLEZ - </text:span><text:span text:style-name="T8">OLIVERA</text:span></text:p>
      <text:p text:style-name="P12"/>
      <text:p text:style-name="P5"/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a52bf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a52b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52bf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a52bf" style:font-name-asian="Arial1" style:font-size-asian="6pt" style:font-style-asian="normal" style:font-weight-asian="normal" style:font-name-complex="Aria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(S3000DCO) - Santa Fe - República Argentina - </text:p>
      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      <text:p text:style-name="MP5"/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19:52.216935794</dc:date>
    <meta:editing-duration>PT1M15S</meta:editing-duration>
    <meta:editing-cycles>2</meta:editing-cycles>
    <meta:document-statistic meta:table-count="1" meta:image-count="1" meta:object-count="0" meta:page-count="1" meta:paragraph-count="8" meta:word-count="161" meta:character-count="1010" meta:non-whitespace-character-count="846"/>
  </office:meta>
</office:document-meta>
</file>